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6bc6" officeooo:paragraph-rsid="000f6bc6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6bc6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6bc6"/>
    </style:style>
    <style:style style:name="T7" style:family="text">
      <style:text-properties fo:font-size="16pt" officeooo:rsid="000f98b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3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Establecer los días miércoles a las 15 Hs., jueves a las 15.00 Hs y viernes a las 10.00 Hs., respectivamente, para realizar las sesiones durante el presente Período Extraordinario de Sesione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7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24:09.651385401</dc:date>
    <meta:print-date>2016-08-24T11:15:00</meta:print-date>
    <meta:editing-cycles>42</meta:editing-cycles>
    <meta:editing-duration>PT1H3M41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73" meta:character-count="429" meta:non-whitespace-character-count="358"/>
  </office:meta>
</office:document-meta>
</file>